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Helvetica" svg:font-family="Helvetica, Arial" style:font-pitch="variable"/>
    <style:font-face style:name="Helvetica1" svg:font-family="Helvetica, 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 style:font-charset="x-symbol"/>
    <style:font-face style:name="Liberation Sans3" svg:font-family="'Liberation Sans'" style:font-pitch="variable" style:font-charset="x-symbol"/>
    <style:font-face style:name="Liberation Serif" svg:font-family="'Liberation Serif', 'Times New Roman'" style:font-pitch="variable"/>
    <style:font-face style:name="Liberation Serif1" svg:font-family="'Liberation Serif', 'Times New Roman'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/>
    <style:font-face style:name="StarSymbol" svg:font-family="StarSymbol, 'Arial Unicode MS'" style:font-pitch="variable"/>
    <style:font-face style:name="StarSymbol1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pitch="variable"/>
    <style:font-face style:name="Symbol3" svg:font-family="Symbol"/>
    <style:font-face style:name="Times" svg:font-family="Times, 'Times New Roman'" style:font-pitch="variable"/>
    <style:font-face style:name="Times New Roman" svg:font-family="'Times New Roman'" style:font-pitch="variable"/>
    <style:font-face style:name="Times New Roman1" svg:font-family="'Times New Roman'"/>
    <style:font-face style:name="Times1" svg:font-family="Times, 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2.63cm"/>
      <style:paragraph-properties style:writing-mode="lr-tb"/>
    </style:style>
    <style:style style:name="pr2" style:family="presentation" style:parent-style-name="Lights-subtitle">
      <style:graphic-properties draw:fill-color="#ffffff" fo:min-height="5.619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-subtitle">
      <style:graphic-properties draw:fill-color="#ffffff" fo:min-height="6.609cm"/>
      <style:paragraph-properties style:writing-mode="lr-tb"/>
    </style:style>
    <style:style style:name="pr5" style:family="presentation" style:parent-style-name="Lights-subtitle">
      <style:graphic-properties draw:fill-color="#ffffff" fo:min-height="5.66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Univers est Vivan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Astrophysique</text:span></text:p>
            <text:p><text:span text:style-name="T1">Matthieu GIROUX</text:span></text:p>
            <text:p><text:span text:style-name="T1"/></text:p>
            <text:p><text:span text:style-name="T1">Licence Creative Common by SA</text:span></text:p>
            <text:p><text:span text:style-name="T1">www.livrels.f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Sommaire</text:p>
          </draw:text-box>
        </draw:frame>
        <draw:frame presentation:style-name="pr4" draw:text-style-name="P2" draw:layer="layout" svg:width="25.199cm" svg:height="6.609cm" svg:x="1.4cm" svg:y="6.705cm" presentation:class="subtitle" presentation:user-transformed="true">
          <draw:text-box>
            <text:p><text:span text:style-name="T1">L’Âme de l’Univers !</text:span></text:p>
            <text:p><text:span text:style-name="T1">La Lumière Vit !</text:span></text:p>
            <text:p><text:span text:style-name="T1">La Matière se Crée !</text:span></text:p>
            <text:p><text:span text:style-name="T1">Les Ondes Vivent !</text:span></text:p>
            <text:p><text:span text:style-name="T1">Le Vide</text:span></text:p>
            <text:p><text:span text:style-name="T1">Conclusion</text:span></text:p>
            <text:p><text:span text:style-name="T1">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 fait que l’univers s’étende sans s’éteindre tient du miracle.</text:span></text:p>
            <text:p><text:span text:style-name="T1"/></text:p>
            <text:p><text:span text:style-name="T1">Soit l’univers est un miracle, soit c’est une plan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a gravité agit dans le vide immédiatement.</text:span></text:p>
            <text:p><text:span text:style-name="T1">Pourtant il faut une entité pour qu’elle existe.</text:span></text:p>
            <text:p><text:span text:style-name="T1"/></text:p>
            <text:p><text:span text:style-name="T1">Donc la gravité agit dans notre univers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s galaxies sont des toupies qui tournent très vite.</text:span></text:p>
            <text:p><text:span text:style-name="T1">Donc les étoiles devraient être éjectées des galaxies.</text:span></text:p>
            <text:p><text:span text:style-name="T1"/></text:p>
            <text:p><text:span text:style-name="T1">Mais ça n’est pas le cas.</text:span></text:p>
            <text:p><text:span text:style-name="T1">Donc une âme fait vivre chaque galaxie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5" draw:text-style-name="P2" draw:layer="layout" svg:width="25.199cm" svg:height="5.665cm" svg:x="1.4cm" svg:y="7.177cm" presentation:class="subtitle" presentation:user-transformed="true">
          <draw:text-box>
            <text:p><text:span text:style-name="T1">Les systèmes de planètes ne devraient pas exister.</text:span></text:p>
            <text:p><text:span text:style-name="T1">En effet, les planètes qui tournent autour des étoiles devraient partir de leur orbite.</text:span></text:p>
            <text:p><text:span text:style-name="T1"/></text:p>
            <text:p><text:span text:style-name="T1">Mais ça n’est pas le cas.</text:span></text:p>
            <text:p><text:span text:style-name="T1">Donc une âme fait vivre chaque étoile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Deux particules très éloignées peuvent être liées.</text:span></text:p>
            <text:p><text:span text:style-name="T1">On appelle cela la non-localité.</text:span></text:p>
            <text:p><text:span text:style-name="T1"/></text:p>
            <text:p><text:span text:style-name="T1">Donc l’âme de l’univers dirigerait les galaxies et les planètes par la non-locali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a Lumière Vi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a lumière agit avant d’être arrivée.</text:span></text:p>
            <text:p><text:span text:style-name="T1">En effet, une expérience d’Alain ASPECT montre des changements au moment où la lumière est émise.</text:span></text:p>
            <text:p><text:span text:style-name="T1"/></text:p>
            <text:p><text:span text:style-name="T1">Donc une âme dirige la lumière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a Matière se Crée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s galaxies auraient dû s’éteindre il y a longtemps.</text:span></text:p>
            <text:p><text:span text:style-name="T1">Mais ça n’est pas le cas.</text:span></text:p>
            <text:p><text:span text:style-name="T1"/></text:p>
            <text:p><text:span text:style-name="T1">Donc la matière se crée tout comme l’univers s’est cré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a Matière se Crée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Dans les étoiles, les ondes fusionnent pour donner une particule.</text:span></text:p>
            <text:p><text:span text:style-name="T1">Des particules fusionnent pour donner le Boson de Higgs.</text:span></text:p>
            <text:p><text:span text:style-name="T1">Le Boson de Higgs crée l’atome en agglomérant des particul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es Ondes Vivent !</text:p>
          </draw:text-box>
        </draw:frame>
        <draw:frame presentation:style-name="pr5" draw:text-style-name="P2" draw:layer="layout" svg:width="25.199cm" svg:height="5.665cm" svg:x="1.4cm" svg:y="7.177cm" presentation:class="subtitle" presentation:user-transformed="true">
          <draw:text-box>
            <text:p><text:span text:style-name="T1">Luc MONTAGNIER, le prix NOBEL, reproduit de l’ADN avec des ondes.</text:span></text:p>
            <text:p><text:span text:style-name="T1">Un lecteur MP3 permet de créer de l’ADN dans un milieu sans onde.</text:span></text:p>
            <text:p><text:span text:style-name="T1"/></text:p>
            <text:p><text:span text:style-name="T1">Donc le corps utilise les ondes pour se cré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es Ondes Viven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2">SUPER-KAMIOKANDE au JAPON sert à détecter les neutrinos</text:span><text:span text:style-name="T1">.</text:span></text:p>
            <text:p><text:span text:style-name="T1">On y a détecté des ondes de torsion allant plus vite que la lumière.</text:span></text:p>
            <text:p><text:span text:style-name="T1">Le corps peut utiliser ces ondes pour réagir vite face à un virus.</text:span></text:p>
            <text:p><text:span text:style-name="T1">Cela explique la rapidité d’action du corp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" presentation:presentation-page-layout-name="AL1T0"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5">Les Ondes Vivent !</text:p>
          </draw:text-box>
        </draw:frame>
        <draw:frame presentation:style-name="pr5" draw:text-style-name="P2" draw:layer="layout" svg:width="25.199cm" svg:height="5.665cm" svg:x="1.4cm" svg:y="7.177cm" presentation:class="subtitle" presentation:user-transformed="true">
          <draw:text-box>
            <text:p><text:span text:style-name="T2">O</text:span><text:span text:style-name="T1">n a déjà fait l’expérience de pensées conjointes dans deux pièces séparées.</text:span></text:p>
            <text:p><text:span text:style-name="T1">Seules les ondes peuvent agir dans le vide.</text:span></text:p>
            <text:p><text:span text:style-name="T1">Donc les ondes servent à diriger les atomes par l’âme.</text:span></text:p>
            <text:p><text:span text:style-name="T1">En effet, ces ondes sont suffisamment rapides pour agir sur les atom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" presentation:presentation-page-layout-name="AL1T0"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5">Les Ondes Viven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’esprit ne contient pas la conscience. Elle serait trop grande pour l’esprit d’une araignée par exemple, araignée créant une toile avec un tout petit esprit servant en plus à autre chose.</text:span></text:p>
            <text:p><text:span text:style-name="T1">L’esprit est donc dirigé par l’âme dans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" presentation:presentation-page-layout-name="AL1T0"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5">Les Ondes Viven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s ondes du vide agissent de manière holographique, c’est à dire que les ondes créent des images dans l’esprit.</text:span></text:p>
            <text:p><text:span text:style-name="T1"/></text:p>
            <text:p><text:span text:style-name="T1">Tout comme les ondes créent la matière, les ondes dirigées par l’âme agissent sur la mati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" presentation:presentation-page-layout-name="AL1T0"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e Vide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s atomes sont faits de 99 % de vide.</text:span></text:p>
            <text:p text:style-name="P6"><text:span text:style-name="T1">Pourtant les atomes tiennent et n’explosent pas.</text:span></text:p>
            <text:p text:style-name="P6"><text:span text:style-name="T1"/></text:p>
            <text:p text:style-name="P6"><text:span text:style-name="T1">Y-a-t-il une âme dans chaque atom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" presentation:presentation-page-layout-name="AL1T0"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e Vide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’univers est essentiellement fait de vide.</text:span></text:p>
            <text:p><text:span text:style-name="T1">Tout comme les atomes il tient et ne se détruit pas.</text:span></text:p>
            <text:p><text:span text:style-name="T1">Les plantes s’organisent dans 99 % de vide.</text:span></text:p>
            <text:p><text:span text:style-name="T1">Donc l’univers serait une plante gérée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" presentation:presentation-page-layout-name="AL1T0"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Conclusion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Chaque être vivant est géré par les ondes d’une âme.</text:span></text:p>
            <text:p><text:span text:style-name="T1">Une plante grandit dans l’air comme le ferait un univers dans le vide.</text:span></text:p>
            <text:p><text:span text:style-name="T1">L’univers est donc une plante gérée par l’âme dans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" presentation:presentation-page-layout-name="AL1T0"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Sources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a Connaissance de la Totalité de Serge CARFANTAN.</text:span></text:p>
            <text:p><text:span text:style-name="T1">Conférences de David ELBAZ</text:span></text:p>
            <text:p><text:span text:style-name="T1">Vidéos de Jean-Pierre PE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Helvetica" svg:font-family="Helvetica, Arial" style:font-pitch="variable"/>
    <style:font-face style:name="Helvetica1" svg:font-family="Helvetica, 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 style:font-charset="x-symbol"/>
    <style:font-face style:name="Liberation Sans3" svg:font-family="'Liberation Sans'" style:font-pitch="variable" style:font-charset="x-symbol"/>
    <style:font-face style:name="Liberation Serif" svg:font-family="'Liberation Serif', 'Times New Roman'" style:font-pitch="variable"/>
    <style:font-face style:name="Liberation Serif1" svg:font-family="'Liberation Serif', 'Times New Roman'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/>
    <style:font-face style:name="StarSymbol" svg:font-family="StarSymbol, 'Arial Unicode MS'" style:font-pitch="variable"/>
    <style:font-face style:name="StarSymbol1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pitch="variable"/>
    <style:font-face style:name="Symbol3" svg:font-family="Symbol"/>
    <style:font-face style:name="Times" svg:font-family="Times, 'Times New Roman'" style:font-pitch="variable"/>
    <style:font-face style:name="Times New Roman" svg:font-family="'Times New Roman'" style:font-pitch="variable"/>
    <style:font-face style:name="Times New Roman1" svg:font-family="'Times New Roman'"/>
    <style:font-face style:name="Times1" svg:font-family="Times, 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Normal" style:family="graphic">
      <style:paragraph-properties fo:text-align="justify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language-asian="en" style:country-asian="US" style:font-name-complex="Times1" style:font-family-complex="Times, 'Times New Roman'" style:font-size-complex="9pt" style:language-complex="en" style:country-complex="US"/>
    </style:style>
    <style:style style:name="Titre_20_1" style:display-name="Titre 1" style:family="graphic">
      <style:paragraph-properties fo:margin-top="0cm" fo:margin-bottom="0cm" fo:text-align="center" style:text-autospace="none" style:writing-mode="lr-tb"/>
      <style:text-properties fo:color="#000000" loext:opacity="100%" style:font-name="Times New Roman1" fo:font-family="'Times New Roman'" fo:font-size="18pt" fo:language="fr" fo:country="FR" fo:font-weight="bold" style:font-name-asian="Times New Roman1" style:font-family-asian="'Times New Roman'" style:font-size-asian="18pt" style:font-weight-asian="bold" style:font-name-complex="Times New Roman1" style:font-family-complex="'Times New Roman'" style:font-size-complex="18pt" style:font-weight-complex="bold"/>
    </style:style>
    <style:style style:name="Titre_20_2" style:display-name="Titre 2" style:family="graphic">
      <style:paragraph-properties fo:margin-top="0cm" fo:margin-bottom="0cm" fo:text-align="justify" style:text-autospace="none" style:writing-mode="lr-tb"/>
      <style:text-properties fo:color="#000000" loext:opacity="100%" style:font-name="Helvetica1" fo:font-family="Helvetica, Arial" fo:font-size="14pt" fo:language="fr" fo:country="FR" fo:font-style="italic" fo:font-weight="bold" style:font-name-asian="Helvetica1" style:font-family-asian="Helvetica, Arial" style:font-size-asian="14pt" style:font-style-asian="italic" style:font-weight-asian="bold" style:font-name-complex="Helvetica1" style:font-family-complex="Helvetica, Arial" style:font-size-complex="14pt" style:font-style-complex="italic" style:font-weight-complex="bold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none" style:writing-mode="lr-tb"/>
      <style:text-properties fo:color="#000000" loext:opacity="100%" style:font-name="Helvetica1" fo:font-family="Helvetica, Arial" fo:font-size="10.5pt" fo:language="fr" fo:country="FR" fo:font-weight="bold" style:font-name-asian="Helvetica1" style:font-family-asian="Helvetica, Arial" style:font-size-asian="10.5pt" style:font-weight-asian="bold" style:font-name-complex="Helvetica1" style:font-family-complex="Helvetica, Arial" style:font-size-complex="10.5pt" style:font-weight-complex="bold"/>
    </style:style>
    <style:style style:name="Titre_20_4" style:display-name="Titre 4" style:family="graphic">
      <style:paragraph-properties fo:margin-top="0.746cm" fo:margin-bottom="0.374cm" fo:text-align="justify" style:text-autospace="none" style:writing-mode="lr-tb"/>
      <style:text-properties fo:color="#000000" loext:opacity="100%" style:font-name="Times New Roman1" fo:font-family="'Times New Roman'" fo:font-size="12pt" fo:language="fr" fo:country="FR" fo:font-weight="bold" style:font-name-asian="Times New Roman1" style:font-family-asian="'Times New Roman'" style:font-size-asian="12pt" style:font-weight-asian="bold" style:font-name-complex="Times New Roman1" style:font-family-complex="'Times New Roman'" style:font-size-complex="12pt" style:font-weight-complex="bold"/>
    </style:style>
    <style:style style:name="Caractères_20_de_20_note_20_de_20_fin" style:display-name="Caractères de note de fin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ymbol1" fo:font-family="Symbol" style:font-charset="x-symbol" fo:font-size="9pt" style:font-name-complex="Symbol1" style:font-family-complex="Symbol" style:font-charset-complex="x-symbol" style:font-size-complex="9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_5f_text" style:display-name="WW8Num8z0_text" style:family="graphic">
      <style:paragraph-properties style:text-autospace="none"/>
      <style:text-properties style:font-name="Symbol3" fo:font-family="Symbol" fo:font-size="9pt" style:font-name-complex="Symbol3" style:font-family-complex="Symbol"/>
    </style:style>
    <style:style style:name="Visited_20_Internet_20_Link_5f_text" style:display-name="Visited Internet Link_text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Bullet_20_Symbols_5f_text" style:display-name="Bullet Symbols_text" style:family="graphic">
      <style:paragraph-properties style:text-autospace="none"/>
      <style:text-properties style:font-name="OpenSymbol3" fo:font-family="OpenSymbol, 'Arial Unicode MS'" style:font-name-complex="OpenSymbol3" style:font-family-complex="OpenSymbol, 'Arial Unicode MS'"/>
    </style:style>
    <style:style style:name="WW8Num8z0_5f_text_5f_text" style:display-name="WW8Num8z0_text_text" style:family="graphic">
      <style:paragraph-properties style:text-autospace="none"/>
      <style:text-properties style:font-name="Symbol3" fo:font-family="Symbol" fo:font-size="9pt" style:font-name-complex="Symbol3" style:font-family-complex="Symbol"/>
    </style:style>
    <style:style style:name="Strong_20_Emphasis_5f_text_5f_text" style:display-name="Strong Emphasis_text_text" style:family="graphic">
      <style:paragraph-properties style:text-autospace="none"/>
      <style:text-properties fo:font-weight="bold"/>
    </style:style>
    <style:style style:name="WW8Num2z0_5f_text" style:display-name="WW8Num2z0_text" style:family="graphic">
      <style:paragraph-properties style:text-autospace="none"/>
      <style:text-properties style:font-name="Symbol3" fo:font-family="Symbol" fo:font-size="9pt" style:font-name-complex="Symbol3" style:font-family-complex="Symbol"/>
    </style:style>
    <style:style style:name="Citation_5f_text_5f_text" style:display-name="Citation_text_text" style:family="graphic">
      <style:paragraph-properties style:text-autospace="none"/>
      <style:text-properties fo:font-style="italic"/>
    </style:style>
    <style:style style:name="Bullet_20_Symbols_5f_text_5f_text" style:display-name="Bullet Symbols_text_text" style:family="graphic">
      <style:paragraph-properties style:text-autospace="none"/>
      <style:text-properties style:font-name="StarSymbol1" fo:font-family="StarSymbol, 'Arial Unicode MS'" fo:font-size="9pt" style:font-name-complex="StarSymbol1" style:font-family-complex="StarSymbol, 'Arial Unicode MS'"/>
    </style:style>
    <style:style style:name="WW8Num2z0_5f_text_5f_text" style:display-name="WW8Num2z0_text_text" style:family="graphic">
      <style:paragraph-properties style:text-autospace="none"/>
      <style:text-properties style:font-name="Symbol3" fo:font-family="Symbol" fo:font-size="9pt" style:font-name-complex="Symbol3" style:font-family-complex="Symbol"/>
    </style:style>
    <style:style style:name="Internet_20_link_5f_text" style:display-name="Internet link_tex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ternet_20_link_5f_text_5f_text" style:display-name="Internet link_text_tex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Strong_20_Emphasis_5f_text" style:display-name="Strong Emphasis_text" style:family="graphic">
      <style:paragraph-properties style:text-autospace="none"/>
      <style:text-properties fo:font-weight="bold"/>
    </style:style>
    <style:style style:name="Note_20_de_20_bas_20_de_20_page" style:display-name="Note de bas de page" style:family="graphic">
      <style:paragraph-properties fo:margin-left="1.055cm" fo:margin-right="0cm" fo:text-align="justify" fo:text-indent="-1.055cm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Retrait_20_de_20_première_20_ligne" style:display-name="Retrait de première ligne" style:family="graphic">
      <style:paragraph-properties fo:margin-left="0cm" fo:margin-right="0cm" fo:margin-top="0cm" fo:margin-bottom="0cm" fo:line-height="115%" fo:text-align="justify" fo:text-indent="0.88cm" style:text-autospace="none" style:writing-mode="lr-tb"/>
      <style:text-properties fo:color="#000000" loext:opacity="100%" style:font-name="Liberation Serif1" fo:font-family="'Liberation Serif', 'Times New Roman'" fo:font-size="12pt" fo:language="fr" fo:country="FR" style:font-name-complex="Liberation Serif1" style:font-family-complex="'Liberation Serif', 'Times New Roman'"/>
    </style:style>
    <style:style style:name="Corps_20_de_20_texte" style:display-name="Corps de texte" style:family="graphic">
      <style:paragraph-properties fo:margin-top="0cm" fo:margin-bottom="0.436cm" fo:line-height="115%" fo:text-align="justify" style:text-autospace="none" style:writing-mode="lr-tb"/>
      <style:text-properties fo:color="#000000" loext:opacity="100%" style:font-name="Liberation Serif1" fo:font-family="'Liberation Serif', 'Times New Roman'" fo:font-size="12pt" fo:language="fr" fo:country="FR" style:font-name-complex="Liberation Serif1" style:font-family-complex="'Liberation Serif', 'Times New Roman'"/>
    </style:style>
    <style:style style:name="LO-Normal1" style:family="graphic">
      <style:paragraph-properties fo:text-align="start" style:text-autospace="none" style:writing-mode="lr-tb"/>
      <style:text-properties fo:color="#000000" loext:opacity="100%" style:font-name="Liberation Serif1" fo:font-family="'Liberation Serif', 'Times New Roman'" fo:font-size="12pt" fo:language="fr" fo:country="FR" style:font-name-asian="Liberation Serif1" style:font-family-asian="'Liberation Serif', 'Times New Roman'" style:font-size-asian="12pt" style:language-asian="en" style:country-asian="US" style:font-name-complex="Liberation Serif1" style:font-family-complex="'Liberation Serif', 'Times New Roman'" style:font-size-complex="12pt" style:language-complex="en" style:country-complex="US"/>
    </style:style>
    <style:style style:name="Corps_20_de_20_texte_20_justifié" style:display-name="Corps de texte justifié" style:family="graphic">
      <style:paragraph-properties fo:text-align="start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AbstractRed_7e_LT_7e_Notizen" style:display-name="AbstractRed~LT~Notizen" style:family="graphic">
      <style:paragraph-properties fo:margin-left="1.058cm" fo:margin-right="0cm" fo:margin-top="0cm" fo:margin-bottom="0cm" fo:text-align="start" fo:text-indent="-1.058cm" style:text-autospace="none" style:writing-mode="lr-tb"/>
      <style:text-properties fo:color="#00000a" loext:opacity="100%" style:font-name="Lohit Hindi1" fo:font-family="'Lohit Hindi'" fo:font-size="20pt" fo:language="fr" fo:country="FR" fo:font-weight="normal" style:font-name-asian="Lohit Hindi1" style:font-family-asian="'Lohit Hindi'" style:font-size-asian="20pt" style:language-asian="en" style:country-asian="US" style:font-weight-asian="normal" style:font-name-complex="Lohit Hindi1" style:font-family-complex="'Lohit Hindi'" style:font-size-complex="20pt" style:language-complex="en" style:country-complex="US" style:font-weight-complex="normal"/>
    </style:style>
    <style:style style:name="Numéro_20_de_20_page" style:display-name="Numéro de page" style:family="graphic">
      <style:paragraph-properties fo:text-align="start" style:text-autospace="none" style:writing-mode="lr-tb"/>
      <style:text-properties fo:color="#000000" loext:opacity="100%" style:font-name="Liberation Serif1" fo:font-family="'Liberation Serif', 'Times New Roman'" fo:font-size="12pt" fo:language="fr" fo:country="FR" style:font-name-asian="Liberation Serif1" style:font-family-asian="'Liberation Serif', 'Times New Roman'" style:font-size-asian="12pt" style:language-asian="en" style:country-asian="US" style:font-name-complex="Liberation Serif1" style:font-family-complex="'Liberation Serif', 'Times New Roman'" style:font-size-complex="12pt" style:language-complex="en" style:country-complex="US"/>
    </style:style>
    <style:style style:name="AbstractRed_7e_LT_7e_Hintergrund" style:display-name="AbstractRed~LT~Hintergrund" style:family="graphic">
      <style:paragraph-properties fo:text-align="start" style:text-autospace="none" style:writing-mode="lr-tb"/>
      <style:text-properties fo:color="#000000" loext:opacity="100%" style:font-name="Liberation Serif1" fo:font-family="'Liberation Serif', 'Times New Roman'" fo:font-size="12pt" fo:language="fr" fo:country="FR" style:font-name-asian="Liberation Serif1" style:font-family-asian="'Liberation Serif', 'Times New Roman'" style:font-size-asian="12pt" style:language-asian="en" style:country-asian="US" style:font-name-complex="Liberation Serif1" style:font-family-complex="'Liberation Serif', 'Times New Roman'" style:font-size-complex="12pt" style:language-complex="en" style:country-complex="US"/>
    </style:style>
    <style:style style:name="Table_20_des_20_matières_20_niveau_20_9" style:display-name="Table des matières niveau 9" style:family="graphic">
      <style:paragraph-properties fo:margin-left="7.043cm" fo:margin-right="0cm" fo:margin-top="0cm" fo:margin-bottom="0cm" fo:text-align="justify" fo:text-indent="0cm" style:text-autospace="none" style:writing-mode="lr-tb">
        <style:tab-stops>
          <style:tab-stop style:position="-25.615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Index" style:family="graphic">
      <style:paragraph-properties fo:text-align="justify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able_20_des_20_matières_20_niveau_20_8" style:display-name="Table des matières niveau 8" style:family="graphic">
      <style:paragraph-properties fo:margin-left="6.163cm" fo:margin-right="0cm" fo:margin-top="0cm" fo:margin-bottom="0cm" fo:text-align="justify" fo:text-indent="0cm" style:text-autospace="none" style:writing-mode="lr-tb">
        <style:tab-stops>
          <style:tab-stop style:position="-69.647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able_20_des_20_matières_20_niveau_20_7" style:display-name="Table des matières niveau 7" style:family="graphic">
      <style:paragraph-properties fo:margin-left="5.283cm" fo:margin-right="0cm" fo:margin-top="0cm" fo:margin-bottom="0cm" fo:text-align="justify" fo:text-indent="0cm" style:text-autospace="none" style:writing-mode="lr-tb">
        <style:tab-stops>
          <style:tab-stop style:position="90.228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able_20_des_20_matières_20_niveau_20_6" style:display-name="Table des matières niveau 6" style:family="graphic">
      <style:paragraph-properties fo:margin-left="4.403cm" fo:margin-right="0cm" fo:margin-top="0cm" fo:margin-bottom="0cm" fo:text-align="justify" fo:text-indent="0cm" style:text-autospace="none" style:writing-mode="lr-tb">
        <style:tab-stops>
          <style:tab-stop style:position="46.207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align="justify" fo:text-indent="0cm" style:text-autospace="none" style:writing-mode="lr-tb">
        <style:tab-stops>
          <style:tab-stop style:position="2.187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able_20_des_20_matières_20_niveau_20_4" style:display-name="Table des matières niveau 4" style:family="graphic">
      <style:paragraph-properties fo:margin-left="2.642cm" fo:margin-right="0cm" fo:margin-top="0cm" fo:margin-bottom="0cm" fo:text-align="justify" fo:text-indent="0cm" style:text-autospace="none" style:writing-mode="lr-tb">
        <style:tab-stops>
          <style:tab-stop style:position="-41.838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align="justify" fo:text-indent="0cm" style:text-autospace="none" style:writing-mode="lr-tb">
        <style:tab-stops>
          <style:tab-stop style:position="-84.108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justify" fo:text-indent="0cm" style:text-autospace="none" style:writing-mode="lr-tb"/>
      <style:text-properties fo:color="#000000" loext:opacity="100%" style:font-name="Helvetica1" fo:font-family="Helvetica, Arial" fo:font-size="16pt" fo:language="fr" fo:country="FR" fo:font-weight="bold" style:font-name-asian="Helvetica1" style:font-family-asian="Helvetica, Arial" style:font-size-asian="16pt" style:font-weight-asian="bold" style:font-name-complex="Helvetica1" style:font-family-complex="Helvetica, Arial" style:font-size-complex="16pt" style:font-weight-complex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align="justify" fo:text-indent="0cm" style:text-autospace="none" style:writing-mode="lr-tb"/>
      <style:text-properties fo:color="#000000" loext:opacity="100%" style:font-name="Helvetica1" fo:font-family="Helvetica, Arial" fo:font-size="16pt" fo:language="fr" fo:country="FR" fo:font-weight="bold" style:font-name-asian="Helvetica1" style:font-family-asian="Helvetica, Arial" style:font-size-asian="16pt" style:font-weight-asian="bold" style:font-name-complex="Helvetica1" style:font-family-complex="Helvetica, Arial" style:font-size-complex="16pt" style:font-weight-complex="bold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18.403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Pied_20_de_20_page" style:display-name="Pied de page" style:family="graphic">
      <style:paragraph-properties fo:text-align="justify" style:text-autospace="none" style:writing-mode="lr-tb">
        <style:tab-stops>
          <style:tab-stop style:position="14.988cm" style:type="center"/>
          <style:tab-stop style:position="29.984cm" style:type="right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WW-Titre1" style:family="graphic">
      <style:paragraph-properties fo:text-align="center" style:text-autospace="none" style:writing-mode="lr-tb"/>
      <style:text-properties fo:color="#ffffff" loext:opacity="100%" style:font-name="Lohit Hindi1" fo:font-family="'Lohit Hindi'" fo:font-size="44pt" fo:language="fr" fo:country="FR" fo:font-weight="normal" style:font-name-asian="Lohit Hindi1" style:font-family-asian="'Lohit Hindi'" style:font-size-asian="44pt" style:language-asian="en" style:country-asian="US" style:font-weight-asian="normal" style:font-name-complex="Lohit Hindi1" style:font-family-complex="'Lohit Hindi'" style:font-size-complex="44pt" style:language-complex="en" style:country-complex="US" style:font-weight-complex="normal"/>
    </style:style>
    <style:style style:name="AbstractRed_7e_LT_7e_Titel" style:display-name="AbstractRed~LT~Titel" style:family="graphic">
      <style:paragraph-properties fo:text-align="center" style:text-autospace="none" style:writing-mode="lr-tb"/>
      <style:text-properties fo:color="#ffffff" loext:opacity="100%" style:font-name="Lohit Hindi1" fo:font-family="'Lohit Hindi'" fo:font-size="44pt" fo:language="fr" fo:country="FR" fo:font-weight="normal" style:font-name-asian="Lohit Hindi1" style:font-family-asian="'Lohit Hindi'" style:font-size-asian="44pt" style:language-asian="en" style:country-asian="US" style:font-weight-asian="normal" style:font-name-complex="Lohit Hindi1" style:font-family-complex="'Lohit Hindi'" style:font-size-complex="44pt" style:language-complex="en" style:country-complex="US" style:font-weight-complex="normal"/>
    </style:style>
    <style:style style:name="WW-Titre" style:family="graphic">
      <style:paragraph-properties fo:text-align="center" style:text-autospace="none" style:writing-mode="lr-tb"/>
      <style:text-properties fo:color="#ffffff" loext:opacity="100%" style:font-name="Lohit Hindi1" fo:font-family="'Lohit Hindi'" fo:font-size="44pt" fo:language="fr" fo:country="FR" fo:font-weight="normal" style:font-name-asian="Lohit Hindi1" style:font-family-asian="'Lohit Hindi'" style:font-size-asian="44pt" style:language-asian="en" style:country-asian="US" style:font-weight-asian="normal" style:font-name-complex="Lohit Hindi1" style:font-family-complex="'Lohit Hindi'" style:font-size-complex="44pt" style:language-complex="en" style:country-complex="US" style:font-weight-complex="normal"/>
    </style:style>
    <style:style style:name="Citation_5f_text" style:display-name="Citation_text" style:family="graphic">
      <style:paragraph-properties fo:text-align="start" style:text-autospace="none" style:writing-mode="lr-tb"/>
      <style:text-properties fo:color="#000000" loext:opacity="100%" style:font-name="Liberation Serif1" fo:font-family="'Liberation Serif', 'Times New Roman'" fo:font-size="12pt" fo:language="fr" fo:country="FR" fo:font-style="italic" style:font-name-asian="Liberation Serif1" style:font-family-asian="'Liberation Serif', 'Times New Roman'" style:font-size-asian="12pt" style:language-asian="en" style:country-asian="US" style:font-style-asian="italic" style:font-name-complex="Liberation Serif1" style:font-family-complex="'Liberation Serif', 'Times New Roman'" style:font-size-complex="12pt" style:language-complex="en" style:country-complex="US" style:font-style-complex="italic"/>
    </style:style>
    <style:style style:name="WW-Titre12" style:family="graphic">
      <style:paragraph-properties fo:text-align="center" style:text-autospace="none" style:writing-mode="lr-tb"/>
      <style:text-properties fo:color="#ffffff" loext:opacity="100%" style:font-name="Lohit Hindi1" fo:font-family="'Lohit Hindi'" fo:font-size="44pt" fo:language="fr" fo:country="FR" fo:font-weight="normal" style:font-name-asian="Lohit Hindi1" style:font-family-asian="'Lohit Hindi'" style:font-size-asian="44pt" style:language-asian="en" style:country-asian="US" style:font-weight-asian="normal" style:font-name-complex="Lohit Hindi1" style:font-family-complex="'Lohit Hindi'" style:font-size-complex="44pt" style:language-complex="en" style:country-complex="US" style:font-weight-complex="normal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fo:color="#000000" loext:opacity="100%" style:font-name="Times1" fo:font-family="Times, 'Times New Roman'" fo:font-size="9pt" fo:language="fr" fo:country="FR" fo:font-weight="bold" style:font-name-asian="Times1" style:font-family-asian="Times, 'Times New Roman'" style:font-size-asian="9pt" style:font-weight-asian="bold" style:font-name-complex="Times1" style:font-family-complex="Times, 'Times New Roman'" style:font-size-complex="9pt" style:font-weight-complex="bold"/>
    </style:style>
    <style:style style:name="Contenu_20_de_20_tableau" style:display-name="Contenu de tableau" style:family="graphic">
      <style:paragraph-properties fo:text-align="justify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LO-Normal" style:family="graphic">
      <style:paragraph-properties fo:text-align="start" style:text-autospace="none" style:writing-mode="lr-tb"/>
      <style:text-properties fo:color="#000000" loext:opacity="100%" style:font-name="Times New Roman1" fo:font-family="'Times New Roman'" fo:font-size="12pt" fo:language="fr" fo:country="FR" style:font-name-asian="Times New Roman1" style:font-family-asian="'Times New Roman'" style:font-size-asian="12pt" style:language-asian="en" style:country-asian="US" style:font-name-complex="Times New Roman1" style:font-family-complex="'Times New Roman'" style:font-size-complex="12pt" style:language-complex="en" style:country-complex="US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fo:color="#000000" loext:opacity="100%" style:font-name="Times1" fo:font-family="Times, 'Times New Roman'" fo:font-size="12pt" fo:language="fr" fo:country="FR" fo:font-style="italic" style:font-name-asian="Times1" style:font-family-asian="Times, 'Times New Roman'" style:font-size-asian="12pt" style:font-style-asian="italic" style:font-name-complex="Times1" style:font-family-complex="Times, 'Times New Roman'" style:font-size-complex="12pt" style:font-style-complex="italic"/>
    </style:style>
    <style:style style:name="Liste" style:family="graphic">
      <style:paragraph-properties fo:margin-top="0cm" fo:margin-bottom="0.436cm" fo:line-height="115%" fo:text-align="justify" style:text-autospace="none" style:writing-mode="lr-tb"/>
      <style:text-properties fo:color="#000000" loext:opacity="100%" style:font-name="Times1" fo:font-family="Times, 'Times New Roman'" fo:font-size="12pt" fo:language="fr" fo:country="FR" style:font-name-complex="Times1" style:font-family-complex="Times, 'Times New Roman'"/>
    </style:style>
    <style:style style:name="Titre_20_principal" style:display-name="Titre principal" style:family="graphic">
      <style:paragraph-properties fo:margin-top="0.746cm" fo:margin-bottom="0.374cm" fo:text-align="center" style:text-autospace="none" style:writing-mode="lr-tb"/>
      <style:text-properties fo:color="#000000" loext:opacity="100%" style:font-name="Helvetica1" fo:font-family="Helvetica, Arial" fo:font-size="18pt" fo:language="fr" fo:country="FR" fo:font-weight="bold" style:font-name-asian="Helvetica1" style:font-family-asian="Helvetica, Arial" style:font-size-asian="18pt" style:font-weight-asian="bold" style:font-name-complex="Helvetica1" style:font-family-complex="Helvetica, Arial" style:font-size-complex="18pt" style:font-weight-complex="bold"/>
    </style:style>
    <style:style style:name="En-tête" style:family="graphic">
      <style:paragraph-properties fo:text-align="justify" style:text-autospace="none" style:writing-mode="lr-tb">
        <style:tab-stops>
          <style:tab-stop style:position="7.489cm" style:type="center"/>
          <style:tab-stop style:position="14.988cm" style:type="right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En-tête_20_et_20_pied_20_de_20_page" style:display-name="En-tête et pied de page" style:family="graphic">
      <style:paragraph-properties fo:text-align="justify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text-align="justify" fo:text-indent="0cm" style:text-autospace="none" style:writing-mode="lr-tb">
        <style:tab-stops>
          <style:tab-stop style:position="74.889cm" style:type="right" style:leader-style="dotted" style:leader-text="."/>
        </style:tab-stops>
      </style:paragraph-properties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itre4" style:family="graphic">
      <style:paragraph-properties fo:text-align="center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AbstractRed_7e_LT_7e_Untertitel" style:display-name="AbstractRed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00000a" loext:opacity="100%" style:font-name="Lohit Hindi1" fo:font-family="'Lohit Hindi'" fo:font-size="32pt" fo:language="fr" fo:country="FR" fo:font-weight="normal" style:font-name-asian="Lohit Hindi1" style:font-family-asian="'Lohit Hindi'" style:font-size-asian="32pt" style:language-asian="en" style:country-asian="US" style:font-weight-asian="normal" style:font-name-complex="Lohit Hindi1" style:font-family-complex="'Lohit Hindi'" style:font-size-complex="32pt" style:language-complex="en" style:country-complex="US" style:font-weight-complex="normal"/>
    </style:style>
    <style:style style:name="AbstractRed_7e_LT_7e_Gliederung_20_5" style:display-name="AbstractRed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ffffff" loext:opacity="100%" style:font-name="Lohit Hindi1" fo:font-family="'Lohit Hindi'" fo:font-size="20pt" fo:language="fr" fo:country="FR" fo:font-weight="normal" style:font-name-asian="Lohit Hindi1" style:font-family-asian="'Lohit Hindi'" style:font-size-asian="20pt" style:font-weight-asian="normal" style:font-name-complex="Lohit Hindi1" style:font-family-complex="'Lohit Hindi'" style:font-size-complex="20pt" style:font-weight-complex="normal"/>
    </style:style>
    <style:style style:name="AbstractRed_7e_LT_7e_Gliederung_20_4" style:display-name="AbstractRed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ffffff" loext:opacity="100%" style:font-name="Lohit Hindi1" fo:font-family="'Lohit Hindi'" fo:font-size="20pt" fo:language="fr" fo:country="FR" fo:font-weight="normal" style:font-name-asian="Lohit Hindi1" style:font-family-asian="'Lohit Hindi'" style:font-size-asian="20pt" style:font-weight-asian="normal" style:font-name-complex="Lohit Hindi1" style:font-family-complex="'Lohit Hindi'" style:font-size-complex="20pt" style:font-weight-complex="normal"/>
    </style:style>
    <style:style style:name="AbstractRed_7e_LT_7e_Gliederung_20_3" style:display-name="AbstractRed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ffffff" loext:opacity="100%" style:font-name="Lohit Hindi1" fo:font-family="'Lohit Hindi'" fo:font-size="24pt" fo:language="fr" fo:country="FR" fo:font-weight="normal" style:font-name-asian="Lohit Hindi1" style:font-family-asian="'Lohit Hindi'" style:font-size-asian="24pt" style:font-weight-asian="normal" style:font-name-complex="Lohit Hindi1" style:font-family-complex="'Lohit Hindi'" style:font-size-complex="24pt" style:font-weight-complex="normal"/>
    </style:style>
    <style:style style:name="AbstractRed_7e_LT_7e_Gliederung_20_2" style:display-name="AbstractRed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ffffff" loext:opacity="100%" style:font-name="Lohit Hindi1" fo:font-family="'Lohit Hindi'" fo:font-size="28pt" fo:language="fr" fo:country="FR" fo:font-weight="normal" style:font-name-asian="Lohit Hindi1" style:font-family-asian="'Lohit Hindi'" style:font-size-asian="28pt" style:font-weight-asian="normal" style:font-name-complex="Lohit Hindi1" style:font-family-complex="'Lohit Hindi'" style:font-size-complex="28pt" style:font-weight-complex="normal"/>
    </style:style>
    <style:style style:name="AbstractRed_7e_LT_7e_Gliederung_20_1" style:display-name="AbstractRed~LT~Gliederung 1" style:family="graphic">
      <style:paragraph-properties fo:margin-top="0cm" fo:margin-bottom="0.88cm" fo:text-align="start" style:text-autospace="none" style:writing-mode="lr-tb"/>
      <style:text-properties fo:color="#ffffff" loext:opacity="100%" style:font-name="Lohit Hindi1" fo:font-family="'Lohit Hindi'" fo:font-size="32pt" fo:language="fr" fo:country="FR" fo:font-weight="normal" style:font-name-asian="Lohit Hindi1" style:font-family-asian="'Lohit Hindi'" style:font-size-asian="32pt" style:language-asian="en" style:country-asian="US" style:font-weight-asian="normal" style:font-name-complex="Lohit Hindi1" style:font-family-complex="'Lohit Hindi'" style:font-size-complex="32pt" style:language-complex="en" style:country-complex="US" style:font-weight-complex="normal"/>
    </style:style>
    <style:style style:name="L_5c_u233_5c__27_e9gende" style:display-name="L\u233\'e9gende" style:family="graphic">
      <style:paragraph-properties fo:margin-top="0.374cm" fo:margin-bottom="0.374cm" fo:text-align="start" style:text-autospace="none" style:writing-mode="lr-tb"/>
      <style:text-properties fo:color="#000000" loext:opacity="100%" style:font-name="Liberation Serif1" fo:font-family="'Liberation Serif', 'Times New Roman'" fo:font-size="12pt" fo:language="fr" fo:country="FR" fo:font-style="italic" style:font-name-complex="Liberation Serif1" style:font-family-complex="'Liberation Serif', 'Times New Roman'"/>
    </style:style>
    <style:style style:name="AbstractRed_7e_LT_7e_Hintergrundobjekte" style:display-name="AbstractRed~LT~Hintergrundobjekte" style:family="graphic">
      <style:paragraph-properties fo:text-align="start" style:text-autospace="none" style:writing-mode="lr-tb"/>
      <style:text-properties fo:color="#000000" loext:opacity="100%" style:font-name="Liberation Serif1" fo:font-family="'Liberation Serif', 'Times New Roman'" fo:font-size="12pt" fo:language="fr" fo:country="FR" style:font-name-asian="Liberation Serif1" style:font-family-asian="'Liberation Serif', 'Times New Roman'" style:font-size-asian="12pt" style:language-asian="en" style:country-asian="US" style:font-name-complex="Liberation Serif1" style:font-family-complex="'Liberation Serif', 'Times New Roman'" style:font-size-complex="12pt" style:language-complex="en" style:country-complex="US"/>
    </style:style>
    <style:style style:name="WW-Titre123" style:family="graphic">
      <style:paragraph-properties fo:text-align="center" style:text-autospace="none" style:writing-mode="lr-tb"/>
      <style:text-properties fo:color="#ffffff" loext:opacity="100%" style:font-name="Lohit Hindi1" fo:font-family="'Lohit Hindi'" fo:font-size="44pt" fo:language="fr" fo:country="FR" fo:font-weight="normal" style:font-name-asian="Lohit Hindi1" style:font-family-asian="'Lohit Hindi'" style:font-size-asian="44pt" style:language-asian="en" style:country-asian="US" style:font-weight-asian="normal" style:font-name-complex="Lohit Hindi1" style:font-family-complex="'Lohit Hindi'" style:font-size-complex="44pt" style:language-complex="en" style:country-complex="US" style:font-weight-complex="normal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itre2" style:family="graphic">
      <style:paragraph-properties fo:margin-top="0.741cm" fo:margin-bottom="0.37cm" fo:text-align="justify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Titre1" style:family="graphic">
      <style:paragraph-properties fo:margin-top="0.741cm" fo:margin-bottom="0.37cm" fo:text-align="justify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Contenu_20_de_20_liste" style:display-name="Contenu de liste" style:family="graphic">
      <style:paragraph-properties fo:margin-left="1.764cm" fo:margin-right="0cm" fo:text-align="justify" fo:text-indent="0cm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En-tête_20_de_20_liste" style:display-name="En-tête de liste" style:family="graphic">
      <style:paragraph-properties fo:margin-left="0cm" fo:margin-right="0cm" fo:text-align="justify" fo:text-indent="0cm" style:text-autospace="none" style:writing-mode="lr-tb"/>
      <style:text-properties fo:color="#000000" loext:opacity="100%" style:font-name="Times1" fo:font-family="Times, 'Times New Roman'" fo:font-size="9pt" fo:language="fr" fo:country="FR" style:font-name-asian="Times1" style:font-family-asian="Times, 'Times New Roman'" style:font-size-asian="9pt" style:font-name-complex="Times1" style:font-family-complex="Times, 'Times New Roman'" style:font-size-complex="9pt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2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19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27T14:29:57.395660283</meta:creation-date>
    <meta:editing-duration>PT56M16S</meta:editing-duration>
    <meta:editing-cycles>31</meta:editing-cycles>
    <meta:generator>LibreOffice/7.3.7.2$Linux_X86_64 LibreOffice_project/30$Build-2</meta:generator>
    <dc:title>L’Univers est Vivant !</dc:title>
    <meta:initial-creator>Matthieu Giroux</meta:initial-creator>
    <dc:date>2021-08-27T23:49:13.558663633</dc:date>
    <dc:creator>Matthieu Giroux</dc:creator>
    <dc:description>Voici pourquoi l'univers est vivant.</dc:description>
    <meta:keyword>univers</meta:keyword>
    <meta:keyword>vivant</meta:keyword>
    <meta:keyword>espace</meta:keyword>
    <meta:keyword>plante</meta:keyword>
    <meta:keyword>astronomie</meta:keyword>
    <meta:keyword>physique</meta:keyword>
    <dc:subject>Astrophysique</dc:subject>
    <meta:document-statistic meta:object-count="155"/>
  </office:meta>
</office:document-meta>
</file>